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951in" fo:margin-left="-0.0034in">
        <style:tab-stops/>
      </style:paragraph-properties>
    </style:style>
    <style:style style:name="P2" style:parent-style-name="Normal" style:family="paragraph">
      <style:paragraph-properties fo:text-align="center" fo:margin-top="0.2034in" fo:margin-bottom="0.1687in" fo:line-height="105%" fo:margin-right="0.0006in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.1687in" fo:line-height="105%" fo:margin-right="0.0402in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1687in" fo:line-height="105%" fo:margin-right="0.043in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1687in" fo:line-height="105%" fo:margin-right="0.0416in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1687in" fo:line-height="105%" fo:margin-right="0.0416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687in" fo:line-height="105%" fo:margin-left="-0.0034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687in" fo:line-height="105%" fo:margin-left="-0.0034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687in" fo:line-height="105%" fo:margin-left="-0.0034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T2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2" style:parent-style-name="Normal" style:family="paragraph">
      <style:paragraph-properties fo:margin-bottom="0.0229in" fo:margin-left="-0.0034in">
        <style:tab-stops/>
      </style:paragraph-properties>
    </style:style>
    <style:style style:name="P23" style:parent-style-name="Normal" style:family="paragraph">
      <style:paragraph-properties fo:margin-bottom="0.0229in"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.1729in" fo:margin-left="-0.0034in">
        <style:tab-stops/>
      </style:paragraph-properties>
    </style:style>
    <style:style style:name="P31" style:parent-style-name="Normal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T32" style:parent-style-name="Fonteparág.padrão" style:family="text">
      <style:text-properties fo:font-size="10.5pt" style:font-size-asian="10.5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Matéria publicada no Diário Oficial dos Municípios do Estado de Mato Grosso do Sul no dia 21/05/2020. Número da edição: 2605</text:p>
      <text:p text:style-name="P2"><text:span text:style-name="T3">CAMARA MUNICIPAL DE NAVIRAI</text:span></text:p>
      <text:p text:style-name="P4"><text:span text:style-name="T5">AVISO DE LICITAÇÃO<text:s/></text:span></text:p>
      <text:p text:style-name="P6"><text:span text:style-name="T7">CÂMARA<text:s/></text:span><text:span text:style-name="T8">MUNICIPAL DE NAVIRAÍ-MS<text:s/></text:span></text:p>
      <text:p text:style-name="P9"><text:span text:style-name="T10">PROCESSO ADMINISTRATIVO N° 005/2020<text:s/></text:span></text:p>
      <text:p text:style-name="P11"><text:span text:style-name="T12">TOMADA DE PREÇOS N° 001/2020<text:s/></text:span></text:p>
      <text:p text:style-name="P13">A CÂMARA MUNICIPAL DE NAVIRAÍ torna público, para conhecimento dos interessados, que fará realizar a licitação abaixo relacionada, em conformidade com os preceitos<text:s/>da Lei Federal nº 8.666/93, de 21 de junho de 1993, Lei Complementar n° 123/2006, de 14 de dezembro de 2006, e alterações posteriores, bem como, condições estabelecidas no Edital e seus anexos. Casos omissos serão resolvidos com base nos princípios constitucionais e na legislação de direito público.<text:s/></text:p>
      <text:p text:style-name="P14"><text:span text:style-name="T15">PROCESSO ADMINISTRATIVO Nº 005/2020<text:s/></text:span></text:p>
      <text:p text:style-name="P16"><text:span text:style-name="T17">TOMADA DE PREÇOS Nº 001/2020<text:s/></text:span></text:p>
      <text:p text:style-name="P18"><text:span text:style-name="T19">TIPO: MENOR PREÇO GLOBAL<text:s/></text:span></text:p>
      <text:p text:style-name="P20"><text:span text:style-name="T21"><draw:g draw:z-index="251658240" draw:name="Group 804" draw:id="id2" draw:style-name="a2" text:anchor-type="paragraph"><svg:title/><svg:desc/><draw:custom-shape svg:x="0.7875in" svg:y="0.88821in" svg:width="7.08681in" svg:height="0in" draw:id="id0" draw:style-name="a0" draw:name="Shape 94"><svg:title/><svg:desc/><draw:enhanced-geometry draw:path-stretchpoint-y="21600" draw:type="non-primitive" svg:viewBox="0 0 6480175 21600" draw:enhanced-path="M ?f8 ?f7 L ?f7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80175"/><draw:equation draw:name="f9" draw:formula="?f7 - ?f7"/><draw:equation draw:name="f10" draw:formula="?f8 - ?f7"/><draw:equation draw:name="f11" draw:formula="?f10 / 6480175"/><draw:equation draw:name="f12" draw:formula="?f9 / 0"/><draw:equation draw:name="f13" draw:formula="21600 * ?f4"/><draw:equation draw:name="f14" draw:formula="0 / ?f11"/><draw:equation draw:name="f15" draw:formula="648017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7875in" svg:y="0.87293in" svg:width="7.08681in" svg:height="0in" draw:id="id1" draw:style-name="a1" draw:name="Shape 95"><svg:title/><svg:desc/><draw:enhanced-geometry draw:path-stretchpoint-y="21600" draw:type="non-primitive" svg:viewBox="0 0 6480175 21600" draw:enhanced-path="M ?f8 ?f7 L ?f7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80175"/><draw:equation draw:name="f9" draw:formula="?f7 - ?f7"/><draw:equation draw:name="f10" draw:formula="?f8 - ?f7"/><draw:equation draw:name="f11" draw:formula="?f10 / 6480175"/><draw:equation draw:name="f12" draw:formula="?f9 / 0"/><draw:equation draw:name="f13" draw:formula="21600 * ?f4"/><draw:equation draw:name="f14" draw:formula="0 / ?f11"/><draw:equation draw:name="f15" draw:formula="648017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/text:span>OBJETO: CONTRATAÇÃO DE EMPRESA DE ARQUITETURA E/OU ENGENHARIA OU PROFISSIONAL DEVIDAMENTE HABILITADO PARA ELABORAÇÃO<text:s/>DE PROJETO TÉCNICO DE REFORMA DO TELHADO DO PRÉDIO DA CÂMARA MUNICIPAL DE NAVIRAÍ-MS.<text:s/></text:p>
      <text:p text:style-name="P22">A realização do Credenciamento, recebimento e abertura dos Envelopes de Habilitação e Proposta,</text:p>
      <text:p text:style-name="P23">ocorrerá às 09:00 horas, na CÂMARA MUNICIPAL DE NAVIRAÍ-MS, localizada na Avenida</text:p>
      <text:p text:style-name="P24">Bataguassú, 900, Centro, na data de 08 de junho de 2020.<text:s/></text:p>
      <text:p text:style-name="P25">Para dúvidas e esclarecimentos, colocamo-nos a disposição através do telefone 67/3409-1300, ou e-mail licitacao.camara.navirai@gmail.com. O horário de expediente da Câmara Municipal de Naviraí é das 07:00 às 13:00 horas (horário local), de segunda a sexta.<text:s/></text:p>
      <text:p text:style-name="P26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.<text:s/></text:p>
      <text:p text:style-name="P27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Câmara Municipal até o 3º (terceiro) dia anterior à data do recebimento das propostas, vedada a participação de consórcios ou grupos<text:s/>de firmas.<text:s/></text:p>
      <text:p text:style-name="P28">Naviraí-MS, 20 de maio de 2020. <text:s/></text:p>
      <text:p text:style-name="P29">Símon Rogério Freitas Alves da Silva<text:s/></text:p>
      <text:soft-page-break/>
      <text:p text:style-name="P30">Presidente da Câmara Municipal<text:s/></text:p>
      <text:p text:style-name="P31"><text:span text:style-name="T32">Matéria enviada por RODRIGO GAZETTE DE SO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937in" fo:line-height="92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User</dc:creator>
    <meta:creation-date>2020-06-04T12:46:00Z</meta:creation-date>
    <dc:date>2020-06-04T12:46:00Z</dc: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386" meta:row-count="16" meta:non-whitespace-character-count="2017"/>
  </office:meta>
</office:document-meta>
</file>